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r hoogte van de Ovonde aan de N295 (sectie X 12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r hoogte van de Ovonde aan de N295 (sectie X 1275) te Venlo</text:span>
          </text:p>
            <text:p text:style-name="common-al">Voor het aanleggen van een tijdelijke bouwinrit / uitwegten behoeve van Wind Turbine Generator (WTG) 1</text:p>
            <text:p text:style-name="common-al">Verzonden op 28 juli 2021</text:p>
            <text:p text:style-name="common-al">Kenmerk 2021-11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93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3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ter hoogte van de Ovonde aan de N295 (sectie X 1275) te Venlo</meta:user-defined>
    <meta:user-defined meta:name="DCTERMS.W3CDTF/DCTERMS.available">2021-07-30</meta:user-defined>
    <meta:user-defined meta:name="DCTERMS.W3CDTF/OVERHEIDop.jaargang">2021</meta:user-defined>
    <meta:user-defined meta:name="OVERHEIDop.publicationIssue">255930</meta:user-defined>
    <meta:user-defined meta:name="OVERHEIDop.GmbID/DC.identifier">gmb-2021-255930</meta:user-defined>
    <meta:user-defined meta:name="OVERHEIDop.versieInformatie"/>
  </office:meta>
</office:document-meta>
</file>