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terugplaatsen van een inrit - Molenvlietsingel, IJsselstraat, IJsseldijk, Wethouder Brouwerstraat, Kleine Vlietstraat, Noorderstraat, Boezemdreef, Dwarsstraat, Steenbakkerstraat, Rotterdamseweg, Kortlandstraat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rstratingsproject Oud-Krimpen deelgebied 2</text:span>: het terugplaatsen van een inrit Molenvlietsingel 2, 10, 14,16, 22 t/m 28 even, 40 t/m 48 even; IJsselstraat 21, 21 a 23, 25, 26, 28, 29, 30, 32, 33, 44, 85, 87, 87a; IJsseldijk 416, 418, 420, 422, 422a, 428, 430, 432; Wethouder Brouwerstraat 5, 16, 22, 23, 24, 25, 52, 74, 76; Kleine Vlietstraat 4 t/m 22, 24; Noorderstraat 51; Boezemdreef 1, 2, 7, 9, 10a, 15, 41, 43; Dwarsstraat 1; Steenbakkerstraat 6, 7, 8, 9, 10, 11, 13, 15, 16, 18, 19, 20, 22, 25, 26, 27, 29; Rotterdamseweg 1, 27, 29; Kortlandstraat 1, 6, 12, 10, 20, 22, 24, 26, 27, 28, 29, 32, 33, 35, 37, 39, 71; (datum ontvangst: 1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592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2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Krimpen aan den IJssel - aanvraag omgevingsvergunning - terugplaatsen van een inrit - Molenvlietsingel, IJsselstraat, IJsseldijk, Wethouder Brouwerstraat, Kleine Vlietstraat, Noorderstraat, Boezemdreef, Dwarsstraat, Steenbakkerstraat, Rotterdamseweg, Kortlandstraat, Krimpen aan den IJs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928</meta:user-defined>
    <meta:user-defined meta:name="OVERHEIDop.GmbID/DC.identifier">gmb-2021-255928</meta:user-defined>
    <meta:user-defined meta:name="OVERHEIDop.versieInformatie"/>
  </office:meta>
</office:document-meta>
</file>