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Woningbouw Hollum – Trap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Wro) bekend dat de gemeenteraad bij besluit van 19 juli 2021 het bestemmingsplan ‘Woningbouw Hollum - Trapweg’ heeft vastgesteld. Het bestemmingsplan heeft betrekking op het mogelijk maken van woningbouw.</text:p>
            <text:p text:style-name="common-al">Het vastgestelde bestemmingsplan ‘Woningbouw Hollum - Trapweg’, met planidentificatienummer NL.IMRO.0060.20200402-VG01 ligt vanaf donderdag 5 augustus tot en met woensdag 15 september 2021 ter inzage in het gemeentehuis in Ballum. Het bestemmingsplan is tevens te vinden op <text:a xlink:href="https://www.ameland.nl" xlink:type="simple">www.ameland.nl</text:a> en op <text:a xlink:href="https://www.ruimtelijkeplannen.nl/viewer/viewer?planidn=NL.IMRO.0060.20200402-VG01 " xlink:type="simple">www.ruimtelijkeplannen.nl</text:a>.</text:p>
            <text:p text:style-name="common-al">
            <text:span text:style-name="nadrukvet"/>
          </text:p>
            <text:p text:style-name="common-al">
            <text:a xlink:href="https://publiek.tercera-ro.nl/officieel/0060/NL.IMRO.0060.20200402-VG01/" xlink:type="simple">
              <text:span text:style-name="nadrukvet">Bronnen</text:span>
            </text:a>
          </text:p>
            <text:p text:style-name="common-al">
            <text:span text:style-name="nadrukvet"/>
          </text:p>
            <text:p text:style-name="common-al">
            <text:span text:style-name="nadrukvet">Beroepstermijn </text:span>
          </text:p>
            <text:p text:style-name="common-al">Een belanghebbende die tijdig zijn zienswijze bij de gemeenteraad van Ameland naar voren heeft gebracht, kan vanaf donderdag 5 augustus 2021 gedurende zes weken beroep instellen tegen het besluit tot vaststelling van het bestemmingsplan bij de Afdeling bestuursrechtspraak van de Raad van State. Gelijke bevoegdheid komt toe aan een belanghebbende die aantoont dat hij daartoe redelijkerwijze niet in staat is geweest. Het beroep kunt u richten aan de Afdeling bestuursrechtspraak van de Raad van State, Postbus 20019, 2500 EA ’s-Gravenhage. </text:p>
            <text:p text:style-name="common-al"/>
            <text:p text:style-name="common-al">Het besluit tot vaststelling van het bestemmingsplan treedt in werking daags na afloop van de hiervoor genoemde beroepstermijn. Het instellen van beroep schorst de werking van het besluit niet. </text:p>
            <text:p text:style-name="common-al">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niet in werking voordat op he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5592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2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92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00402-VG01</meta:user-defined>
    <meta:user-defined meta:name="OVERHEIDop.Plansoort/OVERHEIDop.plansoort">bestemmings- of omgevingsplan</meta:user-defined>
    <meta:user-defined meta:name="OVERHEIDop.referentienummer">--</meta:user-defined>
    <meta:user-defined meta:name="DCTERMS.abstract">Vaststelling bestemmingsplan ‘Woningbouw Hollum – Trapweg’</meta:user-defined>
    <dc:language>nl</dc:language>
    <meta:user-defined meta:name="OVERHEIDop.locatietype/OVERHEIDop.gebiedsmarkering">Gemeente</meta:user-defined>
    <meta:user-defined meta:name="DC.title">Vaststelling bestemmingsplan ‘Woningbouw Hollum – Trapweg’</meta:user-defined>
    <meta:user-defined meta:name="OVERHEIDop.datumEindeReactietermijn">2021-09-16</meta:user-defined>
    <meta:user-defined meta:name="OVERHEIDop.terinzageleggingBG">https://www.ameland.nl</meta:user-defined>
    <meta:user-defined meta:name="DCTERMS.W3CDTF/DCTERMS.available">2021-08-05</meta:user-defined>
    <meta:user-defined meta:name="DCTERMS.W3CDTF/OVERHEIDop.jaargang">2021</meta:user-defined>
    <meta:user-defined meta:name="OVERHEIDop.publicationIssue">255927</meta:user-defined>
    <meta:user-defined meta:name="OVERHEIDop.GmbID/DC.identifier">gmb-2021-255927</meta:user-defined>
    <meta:user-defined meta:name="OVERHEIDop.versieInformatie"/>
  </office:meta>
</office:document-meta>
</file>