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op de parkeerplaats ter hoogte van John F. Kennedyplein 73, 1443EB Purmerend</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melding ontvangen voor het plaatsen van voorwerpen op de parkeerplaats ter hoogte van John F. Kennedyplein 73 te Purmerend. De melding is geregistreerd onder zaaknummer A2021-0542.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592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2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2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op de parkeerplaats ter hoogte van John F. Kennedyplein 73, 1443EB Purmerend</meta:user-defined>
    <meta:user-defined meta:name="DCTERMS.W3CDTF/DCTERMS.available">2021-07-30</meta:user-defined>
    <meta:user-defined meta:name="DCTERMS.W3CDTF/OVERHEIDop.jaargang">2021</meta:user-defined>
    <meta:user-defined meta:name="OVERHEIDop.publicationIssue">255923</meta:user-defined>
    <meta:user-defined meta:name="OVERHEIDop.GmbID/DC.identifier">gmb-2021-255923</meta:user-defined>
    <meta:user-defined meta:name="OVERHEIDop.versieInformatie"/>
  </office:meta>
</office:document-meta>
</file>