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looswijkstraat 53a, 53b, 55a, 55b en 5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8 juni 2021 een aanvraag omgevingsvergunning met zaaknummer <text:span text:style-name="nadrukvet">W-AOV210331</text:span> voor het verbouwen van een pand tot 5 appartementen gelegen aan de <text:span text:style-name="nadrukvet">Vlooswijkstraat 53a, 53b, 55a, 55b en 57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4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592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Vlooswijkstraat 53a, 53b, 55a, 55b en 57 in Terneuz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922</meta:user-defined>
    <meta:user-defined meta:name="OVERHEIDop.GmbID/DC.identifier">gmb-2021-255922</meta:user-defined>
    <meta:user-defined meta:name="OVERHEIDop.versieInformatie"/>
  </office:meta>
</office:document-meta>
</file>