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text:span text:style-name="nadrukondlijn">aanvragen om omgevingsvergunning</text:span>:</text:span>
          </text:p>
            <text:p text:style-name="common-al">Willibrordusweg 8a, 5374 NG Schaijk; het verbouwen van een woning en het bouwen van een bijgebouw (aanvraag ontvangen op 16 juli 2021)</text:p>
            <text:p text:style-name="common-al">Egbert Dekkershof 20, 5411 LZ Zeeland; het plaatsen van een dakkapel aan de voorzijde van de woning (aanvraag ontvangen op 20 juli 2021)</text:p>
            <text:p text:style-name="common-al">Scheltseweg 13, 5374 EB Schaijk; het uitbreiden van een kantoor bij een bedrijf (aanvraag ontvangen op 21 juli 2021)</text:p>
            <text:p text:style-name="common-al">Duifhuisstraat 4, 5374 SB Schaijk; het herbouwen van een bedrijfswoning (aanvraag ontvangen op 22 juli 2021)</text:p>
            <text:p text:style-name="common-al">Reekseweg 10a, 5411 RB Zeeland; het melden van een OBM (Omgevingsvergunning Beperkte Milieutoets)-plichtige activiteit voor het wijzigen van een veehouderij (aanvraag ontvangen op 22 juli 2021)</text:p>
            <text:p text:style-name="common-al">Egbert Dekkershof ongenummerd te Zeeland; het bouwen van een woning (aanvraag ontvangen op 22 juli 2021)</text:p>
            <text:p text:style-name="common-al">Mariënweerd 12, 5411 CE Zeeland; het bouwen van een nieuwe woning na sloop van de bestaande woning (aanvraag ontvangen op 22 juli 2021)</text:p>
            <text:p text:style-name="common-al">Scherpenberg (naast 4), 5411 SX Zeeland; het bouwen van een woning (aanvraag ontvangen op 22 juli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. U kunt hiervoor een afspraak maken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5592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2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2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20</meta:user-defined>
    <meta:user-defined meta:name="OVERHEIDop.GmbID/DC.identifier">gmb-2021-255920</meta:user-defined>
    <meta:user-defined meta:name="OVERHEIDop.versieInformatie"/>
  </office:meta>
</office:document-meta>
</file>