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rtuizerstraat 12, 4941E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1 een besluit genomen op de aanvraag met zaaknummer 2021-000274 voor het plaatsen van een tent tot uitbreiding van het terras tot 1 november 2021op locatie Kartuizerstraat 12, 4941E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ijdelijk 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9 jul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591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rtuizerstraat 12, 4941EE Raamsdonksveer</meta:user-defined>
    <dc:language>nl</dc:language>
    <meta:user-defined meta:name="OVERHEIDop.locatietype/OVERHEIDop.gebiedsmarkering">Punt</meta:user-defined>
    <meta:user-defined meta:name="DC.title">Kennisgeving besluit op aanvraag beschikking, Kartuizerstraat 12, 4941EE Raamsdonksve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55914</meta:user-defined>
    <meta:user-defined meta:name="OVERHEIDop.GmbID/DC.identifier">gmb-2021-255914</meta:user-defined>
    <meta:user-defined meta:name="OVERHEIDop.versieInformatie"/>
  </office:meta>
</office:document-meta>
</file>