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pening IKC De Vaart, 2 oktober, Ter Aar, Beverlanderho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8, Ter Aar - toestemming is verleend voor de opening van IKC De Vaart, op 2 oktober 2021 van 10.30 tot 14.30 uur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 deze publcatie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9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opening IKC De Vaart, 2 oktober, Ter Aar, Beverlanderhof 2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908</meta:user-defined>
    <meta:user-defined meta:name="OVERHEIDop.GmbID/DC.identifier">gmb-2021-255908</meta:user-defined>
    <meta:user-defined meta:name="OVERHEIDop.versieInformatie"/>
  </office:meta>
</office:document-meta>
</file>