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slaan 5 Schildwolde, Verlenging beslistermijn omgevingsvergunning (reguliere procedure) Z2021-00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rinkslaan 5, 9626 BP Schildwolde, voor het plaatsen van twee dakkapellen, ingediend op 16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9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inkslaan 5 Schildwolde, Verlenging beslistermijn omgevingsvergunning (reguliere procedure) Z2021-00569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03</meta:user-defined>
    <meta:user-defined meta:name="OVERHEIDop.GmbID/DC.identifier">gmb-2021-255903</meta:user-defined>
    <meta:user-defined meta:name="OVERHEIDop.versieInformatie"/>
  </office:meta>
</office:document-meta>
</file>