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carport , Conradstraat 11 2332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854</text:p>
            <text:p text:style-name="common-al">Ingekomen: 27-07-2021 00:00</text:p>
            <text:p text:style-name="common-al">Locatie: Conradstraat 11 2332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854" xlink:type="simple">publicatiesomgevingsvergunningen@leiden.nl</text:a> de volgende gegevens:</text:p>
            <text:p text:style-name="common-al">- het kenmerk van de aanvraag: Z/21/32878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88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854</meta:user-defined>
    <meta:user-defined meta:name="DCTERMS.abstract">plaatsen carport </meta:user-defined>
    <dc:language>nl</dc:language>
    <meta:user-defined meta:name="OVERHEIDop.locatietype/OVERHEIDop.gebiedsmarkering">Punt</meta:user-defined>
    <meta:user-defined meta:name="DC.title">Aanvraag omgevingsvergunning, plaatsen carport , Conradstraat 11 2332VN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5889</meta:user-defined>
    <meta:user-defined meta:name="OVERHEIDop.GmbID/DC.identifier">gmb-2021-255889</meta:user-defined>
    <meta:user-defined meta:name="OVERHEIDop.versieInformatie"/>
  </office:meta>
</office:document-meta>
</file>