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aanpassen van de brandcompartimentering van het gebouw - Sleedoornlaan 2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leedoornlaan 26</text:span>: het aanpassen van de brandcompartimentering van het gebouw (datum ontvangst: 15 jul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588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8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8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rimpen aan den IJssel - aanvraag omgevingsvergunning - aanpassen van de brandcompartimentering van het gebouw - Sleedoornlaan 26, Krimpen aan den IJssel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5887</meta:user-defined>
    <meta:user-defined meta:name="OVERHEIDop.GmbID/DC.identifier">gmb-2021-255887</meta:user-defined>
    <meta:user-defined meta:name="OVERHEIDop.versieInformatie"/>
  </office:meta>
</office:document-meta>
</file>