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broeklaan 8, 6042GP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broeklaan 8, 6042GP Roermond: wijzigen gebruik horeca naar wonen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59069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7 juli 2021 besloten voor de beslissing op de aanvraag de beslistermijn met maximaal 6 weken te verlengen tot uiterlijk 16 septem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588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8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8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Gebroeklaan 8, 6042GP Roermond: wijzigen gebruik horeca naar wonen</meta:user-defined>
    <dc:language>nl</dc:language>
    <meta:user-defined meta:name="OVERHEIDop.locatietype/OVERHEIDop.gebiedsmarkering">Punt</meta:user-defined>
    <meta:user-defined meta:name="DC.title">Gebroeklaan 8, 6042GP Roermond - Verlengen beslistermijn aanvraag omgevingsvergunn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5886</meta:user-defined>
    <meta:user-defined meta:name="OVERHEIDop.GmbID/DC.identifier">gmb-2021-255886</meta:user-defined>
    <meta:user-defined meta:name="OVERHEIDop.versieInformatie"/>
  </office:meta>
</office:document-meta>
</file>