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kozijnen en aanpassen van dakkapellen (groot onderhoud), Diepenbrocklaan 2 t/m 48 en Zandeveltweg 49 t/m 63.(aangevraagd als Diepenbrocklaan 2 te 's-Gravenzande)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juli 2021.</text:p>
            <text:p text:style-name="common-al">
            <text:span text:style-name="nadrukvet">Dossiernummer: </text:span>W-AV-2021-1553</text:p>
            <text:p text:style-name="common-al">
            <text:span text:style-name="nadrukvet">Omschrijving: </text:span>het vervangen van kozijnen en aanpassen van dakkapellen (groot onderhoud)</text:p>
            <text:p text:style-name="common-al">
            <text:span text:style-name="nadrukvet">Locatie: </text:span>Diepenbrocklaan 2 t/m 48 en Zandeveltweg 49 t/m 63.(aangevraagd als Diepenbrocklaan 2 te 's-Gravenzande)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5883</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83</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83</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mgevingsvergunning verleend voor het vervangen van kozijnen en aanpassen van dakkapellen (groot onderhoud), Diepenbrocklaan 2 t/m 48 en Zandeveltweg 49 t/m 63.(aangevraagd als Diepenbrocklaan 2 te 's-Gravenzande) te 's-Gravenzande</meta:user-defined>
    <meta:user-defined meta:name="DCTERMS.W3CDTF/DCTERMS.available">2021-07-30</meta:user-defined>
    <meta:user-defined meta:name="DCTERMS.W3CDTF/OVERHEIDop.jaargang">2021</meta:user-defined>
    <meta:user-defined meta:name="OVERHEIDop.publicationIssue">255883</meta:user-defined>
    <meta:user-defined meta:name="OVERHEIDop.GmbID/DC.identifier">gmb-2021-255883</meta:user-defined>
    <meta:user-defined meta:name="OVERHEIDop.versieInformatie"/>
  </office:meta>
</office:document-meta>
</file>