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terras bij het eetcafé - Olm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lm 1</text:span>: het realiseren van een terras bij het eetcafé (datum ontvangst: 20 juli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587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realiseren van een terras bij het eetcafé - Olm 1, Krimpen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878</meta:user-defined>
    <meta:user-defined meta:name="OVERHEIDop.GmbID/DC.identifier">gmb-2021-255878</meta:user-defined>
    <meta:user-defined meta:name="OVERHEIDop.versieInformatie"/>
  </office:meta>
</office:document-meta>
</file>