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ckelaan 2 Kolham, Verlenging beslistermijn omgevingsvergunning (reguliere procedure) Z2021-00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e Valckelaan2, 9615 BK Kolham, voor het verlengen van de stierenstal, ingediend op 25 jun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8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alckelaan 2 Kolham, Verlenging beslistermijn omgevingsvergunning (reguliere procedure) Z2021-006023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73</meta:user-defined>
    <meta:user-defined meta:name="OVERHEIDop.GmbID/DC.identifier">gmb-2021-255873</meta:user-defined>
    <meta:user-defined meta:name="OVERHEIDop.versieInformatie"/>
  </office:meta>
</office:document-meta>
</file>