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kel 1, 6265 BD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text:p>
            <text:p text:style-name="common-al"> - het legaliseren van het afgraven van grond in verband met het veranderen van een inrit links naast de woning op het perceel <text:span text:style-name="nadrukvet">Bukel 1, 6265 BD Sint Geertruid </text:span>(verzonden d.d. 26 juli 2021).</text:p>
            <text:p text:style-name="common-al"/>
            <text:p text:style-name="common-al">
            <text:span text:style-name="nadrukvet">Bezwaarschrift</text:span>
          </text:p>
            <text:p text:style-name="common-al"/>
            <text:p text:style-name="common-al"> 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text:p>
            <text:p text:style-name="common-al"/>
            <text:p text:style-name="common-al"> Tevens kan de indiener van het bezwaarschrift de Rechtbank Limburg, Sector Bestuursrecht, Postbus 950, 6040 AZ Roermond verzoeken een voorlopige voorziening te treffen, indien onverwijlde spoed, gelet op de betrokken belangen, dat vereist.</text:p>
            <text:p text:style-name="common-al"/>
            <text:p text:style-name="common-al"> U kunt ook digitaal verzoeken een voorziening te treffen bij de genoemde rechtbank via http://loket.recht spraak.nl/bestuursrecht.</text:p>
            <text:p text:style-name="common-al"/>
            <text:p text:style-name="common-al"> Daarvoor moet u wel beschikken over een elektronische handtekening (DigiD). Kijk op de genoemde site voor de precieze voorwaarden.</text:p>
            <text:p text:style-name="common-al"/>
            <text:p text:style-name="common-al"> 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 ContactCentrum, telefoonnummer 14 043 of 043 458 8488.</text:p>
            <text:p text:style-name="common-al"/>
            <text:p text:style-name="last-al">
            <text:span text:style-name="nadrukvet">Eijsden-Margraten, 30 juli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Burgemeester en Wethouders van Eijsden-Margraten,</text:span></text:p>
          </text:section>
          <text:section text:name="ondertekening_id1-3-2-2-3">
            <text:p><text:span text:style-name="deze"/></text:p>
          </text:section>
          <text:section text:name="ondertekening_id1-3-2-2-4">
            <text:p><text:span text:style-name="deze">De Secretaris, Mari-An Gerits</text:span></text:p>
          </text:section>
          <text:section text:name="ondertekening_id1-3-2-2-5">
            <text:p><text:span text:style-name="deze"/></text:p>
          </text:section>
          <text:section text:name="ondertekening_id1-3-2-2-6">
            <text:p><text:span text:style-name="deze">De Burgemeester, Sjraar Cox</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586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6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6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01245</meta:user-defined>
    <meta:user-defined meta:name="DCTERMS.abstract">het legaliseren van het afgraven van grond in verband met het veranderen van een inrit links naast de woning</meta:user-defined>
    <dc:language>nl</dc:language>
    <meta:user-defined meta:name="OVERHEIDop.locatietype/OVERHEIDop.gebiedsmarkering">Adres</meta:user-defined>
    <meta:user-defined meta:name="DC.title">Verleende omgevingsvergunning , Bukel 1, 6265 BD Sint Geertruid</meta:user-defined>
    <meta:user-defined meta:name="DCTERMS.W3CDTF/DCTERMS.available">2021-07-30</meta:user-defined>
    <meta:user-defined meta:name="DCTERMS.W3CDTF/OVERHEIDop.jaargang">2021</meta:user-defined>
    <meta:user-defined meta:name="OVERHEIDop.publicationIssue">255865</meta:user-defined>
    <meta:user-defined meta:name="OVERHEIDop.GmbID/DC.identifier">gmb-2021-255865</meta:user-defined>
    <meta:user-defined meta:name="OVERHEIDop.versieInformatie"/>
  </office:meta>
</office:document-meta>
</file>