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dakkapel aan de voorzijde van de woning - Poldermeesterhof 31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Poldermeesterhof 31</text:span>: het plaatsen van een dakkapel aan de voorzijde van de woning (datum ontvangst: 10 juli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55860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6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6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Krimpen aan den IJssel - aanvraag omgevingsvergunning - plaatsen van een dakkapel aan de voorzijde van de woning - Poldermeesterhof 31, Krimpen aan den IJssel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5860</meta:user-defined>
    <meta:user-defined meta:name="OVERHEIDop.GmbID/DC.identifier">gmb-2021-255860</meta:user-defined>
    <meta:user-defined meta:name="OVERHEIDop.versieInformatie"/>
  </office:meta>
</office:document-meta>
</file>