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880479 Gemeente Rhenen - Verkeersbesluit tot het aanwijzen van een parkeervak uitsluitend bestemd voor het opladen van elektrische voertuigen op de parkeerplaats nabij Stationsweg 2, 3911 AM Rhenen – 16-6-202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p text:style-name="al"/>
            <text:p text:style-name="al">G E L E T  O P</text:p>
            <text:p text:style-name="al"/>
            <text:p text:style-name="al">- de doelstellingen en de bepalingen van de WVW 1994</text:p>
            <text:p text:style-name="al">- het Reglement Verkeersregels en Verkeerstekens 1990 (RVV 1990)</text:p>
            <text:p text:style-name="al">-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I N L E I D I N G</text:p>
            <text:p text:style-name="common-al">De gemeente heeft een aanvraag ontvangen om een oplaadpunt voor elektrische voertuigen te realiseren op een openbare parkeerplaats nabij Stationsweg 2, 3911 AM Rhenen. Voor het gebruik van een dergelijk oplaadpunt is het noodzakelijk om een bestaande openbare parkeerplaats, nabij het oplaadpunt, te wijzigen in een parkeerplaats uitsluitend bestemd voor het opladen van elektrische auto’s. De exacte locatie van dit parkeervak is aangegeven op de tekening behorende bij dit verkeersbesluit. </text:p>
            <text:p text:style-name="common-al"/>
            <text:p text:style-name="common-al">O V E R W E G E N D E</text:p>
            <text:p text:style-name="common-al">- dat het gebruik van elektrische voertuigen bijdraagt aan een schonere lucht, minder uitstoot van CO2 en minder geluidsoverlast;</text:p>
            <text:p text:style-name="common-al">- door aanvrager voldoende is aangetoond dat er ter plaatse behoefte bestaat aan een oplaadpaal;</text:p>
            <text:p text:style-name="common-al">- dat in de behoefte aan een oplaadpaal niet kan worden voorzien door reeds aanwezige oplaadpalen elders in de gemeente of door parkeer- en oplaadmogelijkheden op eigen terrein;</text:p>
            <text:p text:style-name="common-al">- 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 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 dat op grond van de bestaande overeenkomst met de leverancier een oplaadpunt geplaatst zal worden zodra de gemeente de benodigde parkeerplaats heeft aangewezen;</text:p>
            <text:p text:style-name="common-al">- dat dit besluit bijdraagt aan het waarborgen van de bruikbaarheid van de weg en het voorkomen of beperken van hinder, overlast en schade door het verkeer;</text:p>
            <text:p text:style-name="common-al"/>
            <text:p text:style-name="common-al"/>
            <text:p text:style-name="common-al">J U R I D I S C H  K A D E R</text:p>
            <text:p text:style-name="common-al">-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text:p text:style-name="common-al">- 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common-al"/>
            <text:p text:style-name="common-al">A D V I S E R I N G</text:p>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
            <text:p text:style-name="common-al">Hierbij wordt verkeersbord E8 (categorieaanduiding) van Bijlage 1 van het RVV 1990 geplaatst met bijbehorend onderbord, waarop als doel van het parkeren wordt aangegeven de tekst “opladen elektrische voertuigen”, voorzien van het onderbord OB504 (pijlaanduiding rechts).</text:p>
            <text:p text:style-name="common-al"/>
            <text:p text:style-name="common-al">B E S L U I T E N</text:p>
            <text:p text:style-name="common-al">1. Een parkeervak nabij Stationsweg 2, 3911 AM Rhenen, zoals aangegeven op bijgaande tekening, aan te wijzen als parkeerplaats alleen bestemd voor het opladen van elektrische voertuigen; </text:p>
            <text:p text:style-name="common-al"/>
            <text:p text:style-name="common-al">2. dit besluit kenbaar te maken aan de weggebruikers door middel van het plaatsen van bord E8 uit bijlage 1 van het Reglement Verkeersregels en Verkeerstekens 1990 met onderbord met daarop de tekst “alleen voor opladen elektrische voertuigen’’.</text:p>
            <text:p text:style-name="common-al"/>
            <text:p text:style-name="common-al"/>
            <text:p text:style-name="common-al">Bekendmaking/Inzage</text:p>
            <text:p text:style-name="common-al">Dit besluit wordt op 16 juni 2021 bekendgemaakt in het huis-aan-huisblad Hét Gemeentenieuws en de Staatscourant. Na deze publicaties ligt het onderhavige besluit voor belanghebbenden ter inzage in de hal van het gemeentehuis. U kunt een afspraak maken om het besluit in te zien, zie hiervoor www.rhenen.nl/contact of u kunt bellen met het nummer 14 0317.</text:p>
            <text:p text:style-name="common-al"/>
            <text:p text:style-name="common-al">Vragen/toelichting</text:p>
            <text:p text:style-name="common-al">Voor een toelichting op, of eventuele vragen over, dit verkeersbesluit kunt u zich wenden tot Nienke van Meekeren telefoonnummer 14 0317. </text:p>
            <text:p text:style-name="common-al"/>
            <text:p text:style-name="common-al">Datum effectuering</text:p>
            <text:p text:style-name="common-al">Dit verkeersbesluit treedt inwerking een dag na de bekendmaking.</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 </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 www.rhenen.nl.</text:p>
            <text:p text:style-name="common-al"/>
            <text:p text:style-name="common-al">Bijlage</text:p>
            <text:p text:style-name="common-al">Tekening van de gereserveerde parkeerplaats voor een oplaadpunt voor elektrische auto’s op de parkeerplaats nabij Stationsweg 2, 3911 AM Rhen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henen, 16 juni 2021</text:span></text:p>
            <text:p><text:span text:style-name="functie">Namens burgemeester en wethouders van Rhenen, </text:span></text:p>
            <text:p><text:span text:style-name="functie"/></text:p>
            <text:p><text:span text:style-name="functie"/></text:p>
            <text:p><text:span text:style-name="functie"/></text:p>
            <text:p><text:span text:style-name="functie">Jaap Huibers</text:span></text:p>
            <text:p><text:span text:style-name="functie">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58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aanwijzen parkeervak uitsl opladen elektr vrtgn - Stationsweg 2, 3911 AM Rh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80479</meta:user-defined>
    <meta:user-defined meta:name="DCTERMS.abstract">betreft het aanwijzen van een parkeervak uitsluitend bestemd voor het opladen van elektrische voertuigen op de parkeerplaats nabij Stationsweg 2, 3911 AM Rhenen</meta:user-defined>
    <meta:user-defined meta:name="OVERHEIDop.verkeersbordcode">E8</meta:user-defined>
    <dc:language>nl</dc:language>
    <meta:user-defined meta:name="OVERHEIDop.locatietype/OVERHEIDop.gebiedsmarkering">Adres</meta:user-defined>
    <meta:user-defined meta:name="DC.title">Z880479 Gemeente Rhenen - Verkeersbesluit tot het aanwijzen van een parkeervak uitsluitend bestemd voor het opladen van elektrische voertuigen op de parkeerplaats nabij Stationsweg 2, 3911 AM Rhenen – 16-6-2021</meta:user-defined>
    <meta:user-defined meta:name="DCTERMS.W3CDTF/DCTERMS.available">2021-08-04</meta:user-defined>
    <meta:user-defined meta:name="OVERHEIDop.externeBijlage">tekening bij verkeersbesluit Z880479 (Stationsweg)|exb-2021-46331</meta:user-defined>
    <meta:user-defined meta:name="DCTERMS.W3CDTF/OVERHEIDop.jaargang">2021</meta:user-defined>
    <meta:user-defined meta:name="OVERHEIDop.publicationIssue">255857</meta:user-defined>
    <meta:user-defined meta:name="OVERHEIDop.GmbID/DC.identifier">gmb-2021-255857</meta:user-defined>
    <meta:user-defined meta:name="OVERHEIDop.versieInformatie"/>
  </office:meta>
</office:document-meta>
</file>