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4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juli 2021 besloten om de beslistermijn voor de aanvraag met zaaknummer OV-2021-0351 voor een omgevingsvergunning op locatie Hoofdstraat 49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85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5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5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49 te Schijnde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56</meta:user-defined>
    <meta:user-defined meta:name="OVERHEIDop.GmbID/DC.identifier">gmb-2021-255856</meta:user-defined>
    <meta:user-defined meta:name="OVERHEIDop.versieInformatie"/>
  </office:meta>
</office:document-meta>
</file>