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ekdijk 1 in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1 heeft de gemeente een aanvraag ontvangen voor een omgevingsvergunning op locatie Lekdijk 1 in Everdingen. De aanvraag is geregistreerd onder zaaknummer OV-2021-0381. De aanvraag betreft het afwijken van het bestemmingsplan tbv het plaatsen van 4 Tiny Houses op een paardenbak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5854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854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854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, Lekdijk 1 in Everdingen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854</meta:user-defined>
    <meta:user-defined meta:name="OVERHEIDop.GmbID/DC.identifier">gmb-2021-255854</meta:user-defined>
    <meta:user-defined meta:name="OVERHEIDop.versieInformatie"/>
  </office:meta>
</office:document-meta>
</file>