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er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erkstraat 9.</text:span>
          </text:p>
            <text:p text:style-name="common-al">Datum indiening: 27-7-2021</text:p>
            <text:p text:style-name="common-al">Zaakomschrijving: het uitbreiden en verbouwen van een woning</text:p>
            <text:p text:style-name="common-al">Zaaknummer: 4661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5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6146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Kerkstraat 9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50</meta:user-defined>
    <meta:user-defined meta:name="OVERHEIDop.GmbID/DC.identifier">gmb-2021-255850</meta:user-defined>
    <meta:user-defined meta:name="OVERHEIDop.versieInformatie"/>
  </office:meta>
</office:document-meta>
</file>