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openbaar toilet - Groenstrook aan de Weteringsingel, sectie C nr. 781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oenstrook aan de Weteringsingel, sectie C nr. 7816</text:span>: het plaatsen van een openbaar toilet (datum ontvangst: 15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58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rimpen aan den IJssel - aanvraag omgevingsvergunning - plaatsen van een openbaar toilet - Groenstrook aan de Weteringsingel, sectie C nr. 7816, Krimpen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849</meta:user-defined>
    <meta:user-defined meta:name="OVERHEIDop.GmbID/DC.identifier">gmb-2021-255849</meta:user-defined>
    <meta:user-defined meta:name="OVERHEIDop.versieInformatie"/>
  </office:meta>
</office:document-meta>
</file>