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ier-onder-één-kap woning, Notarisappel (voorlopig) 2, 4, 6 en 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0092021</text:p>
            <text:p text:style-name="common-al">Ingekomen: 23-07-2021</text:p>
            <text:p text:style-name="common-al">Locatie: Notarisappel (voorlopig) 2, 4, 6 en 8 Olst</text:p>
            <text:p text:style-name="common-al">Projectomschrijving: het bouwen van een vier-onder-één-kap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8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0092021</meta:user-defined>
    <meta:user-defined meta:name="DCTERMS.abstract">het bouwen van een vier-onder-één-kap woning</meta:user-defined>
    <dc:language>nl</dc:language>
    <meta:user-defined meta:name="OVERHEIDop.locatietype/OVERHEIDop.gebiedsmarkering">Punt</meta:user-defined>
    <meta:user-defined meta:name="DC.title">Aanvraag omgevingsvergunning, het bouwen van een vier-onder-één-kap woning, Notarisappel (voorlopig) 2, 4, 6 en 8 Ol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841</meta:user-defined>
    <meta:user-defined meta:name="OVERHEIDop.GmbID/DC.identifier">gmb-2021-255841</meta:user-defined>
    <meta:user-defined meta:name="OVERHEIDop.versieInformatie"/>
  </office:meta>
</office:document-meta>
</file>