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activiteitenbesluit milieubeheer Veersedijk 187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eersedijk 187 Hendrik-Ido-Ambacht</text:p>
            <text:p text:style-name="common-al">
            <text:span text:style-name="nadrukvet">Locatie: Veersedijk 187 Hendrik-Ido-Ambacht</text:span>
          </text:p>
            <text:p text:style-name="common-al">Datum ontvangst: 15 juni 2021</text:p>
            <text:p text:style-name="common-al">Deze melding is afgehandeld onder zaaknummer Z-21-39294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583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ndrik-Ido-Ambacht Kennisgeving ontvangst activiteitenbesluit milieubeheer Veersedijk 187 Hendrik-Ido-Amba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39</meta:user-defined>
    <meta:user-defined meta:name="OVERHEIDop.GmbID/DC.identifier">gmb-2021-255839</meta:user-defined>
    <meta:user-defined meta:name="OVERHEIDop.versieInformatie"/>
  </office:meta>
</office:document-meta>
</file>