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Treviso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reviso 13</text:span>: het plaatsen van een dakkapel aan de voorzijde van de woning (datum ontvangst: 16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583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plaatsen van een dakkapel aan de voorzijde van de woning -Treviso 13, Krimpen aan den IJss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838</meta:user-defined>
    <meta:user-defined meta:name="OVERHEIDop.GmbID/DC.identifier">gmb-2021-255838</meta:user-defined>
    <meta:user-defined meta:name="OVERHEIDop.versieInformatie"/>
  </office:meta>
</office:document-meta>
</file>