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aarbeek - verlening standplaatsvergunning - verkoop van oliebollen - vrijdag 31 december 2021 tussen 7.00 – 22.00 uur - Heuvel,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vergunning</text:span>
          </text:p>
            <text:list text:style-name="id1-3-2-1-1-2">
              <text:list-item text:style-override="id1-3-2-1-1-2-1">
                <text:number>–</text:number>
                <text:p text:style-name="al">een standplaatsvergunning op de Heuvel in Lieshout. Het betreft verkoop van oliebollen. De standplaats wordt ingenomen op vrijdag 31 december 2021 tussen 7.00 – 22.00 uur. (Verzonden op 26 juli 2021).</text:p>
              </text:list-item>
            </text:list>
            <text:p text:style-name="last-al">Bent u belanghebbende en heeft u bezwaar tegen een vergunning? Dan kunt u bezwaar maken. U doet dat binnen 6 weken na het verzenden van de vergunning. U stuurt uw bezwaar naar de gemeente Laarbeek, ter attentie van het college van burgemeester en wethouders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55836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836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836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Laarbeek - verlening standplaatsvergunning - verkoop van oliebollen - vrijdag 31 december 2021 tussen 7.00 – 22.00 uur - Heuvel, Lieshout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5836</meta:user-defined>
    <meta:user-defined meta:name="OVERHEIDop.GmbID/DC.identifier">gmb-2021-255836</meta:user-defined>
    <meta:user-defined meta:name="OVERHEIDop.versieInformatie"/>
  </office:meta>
</office:document-meta>
</file>