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Van Burgplein parkeereerplaats thv nr 5, 1447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melding ontvangen voor het plaatsen van voorwerpen op de parkeerplaats ter hoogte van Van Burgplein 5 te Purmerend. De melding is geregistreerd onder zaaknummer A2021-054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83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Van Burgplein parkeereerplaats thv nr 5, 1447KP Purmere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32</meta:user-defined>
    <meta:user-defined meta:name="OVERHEIDop.GmbID/DC.identifier">gmb-2021-255832</meta:user-defined>
    <meta:user-defined meta:name="OVERHEIDop.versieInformatie"/>
  </office:meta>
</office:document-meta>
</file>