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G perceel 578 kad.gem.Sappemeer, Verlenging beslistermijn omgevingsvergunning (reguliere procedure) Z2021-006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Kadastrale gemeente Sappemeer, sectie G, perceelnummer 578, voor het realiseren van een korte omrijdroute, ingediend op 12 juli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583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3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3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Sectie G perceel 578 kad.gem.Sappemeer, Verlenging beslistermijn omgevingsvergunning (reguliere procedure) Z2021-006548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31</meta:user-defined>
    <meta:user-defined meta:name="OVERHEIDop.GmbID/DC.identifier">gmb-2021-255831</meta:user-defined>
    <meta:user-defined meta:name="OVERHEIDop.versieInformatie"/>
  </office:meta>
</office:document-meta>
</file>