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Goudvinkenstraat 4, 7101G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8 juli 2021 is een aanvraag ontvangen voor Plaatsen handelsreclame op locatie Goudvinkenstraat 4, 7101GK Winterswijk. De aanvraag is geregistreerd onder zaaknummer 2021-001578. De aanvraag betreft de volgende activiteiten:</text:p>
            <text:p text:style-name="common-al">- handelsreclame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5582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82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Goudvinkenstraat 4, 7101GK Winterswijk</meta:user-defined>
    <dc:language>nl</dc:language>
    <meta:user-defined meta:name="OVERHEIDop.locatietype/OVERHEIDop.gebiedsmarkering">Punt</meta:user-defined>
    <meta:user-defined meta:name="DC.title">Kennisgeving ontvangst aanvraag beschikking, Goudvinkenstraat 4, 7101GK Winterswijk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829</meta:user-defined>
    <meta:user-defined meta:name="OVERHEIDop.GmbID/DC.identifier">gmb-2021-255829</meta:user-defined>
    <meta:user-defined meta:name="OVERHEIDop.versieInformatie"/>
  </office:meta>
</office:document-meta>
</file>