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Sprinkstraat 25A, 6269AM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bouwen van de begane grond (winkel) tot woonappartement, cat 4</text:p>
            <text:p text:style-name="common-al">
            <text:span text:style-name="nadrukvet">Locatie: </text:span>Sprinkstraat 25A, 6269AM Margraten</text:p>
            <text:p text:style-name="common-al">
            <text:span text:style-name="nadrukvet">Besluit:</text:span> verleend</text:p>
            <text:p text:style-name="common-al">
            <text:span text:style-name="nadrukvet">Verzenddatum besluit:</text:span>28 juli 2021</text:p>
            <text:p text:style-name="common-al">
            <text:span text:style-name="nadrukvet">Kenmerk:</text:span>2021-002641</text:p>
            <text:p text:style-name="common-al">
            <text:span text:style-name="nadrukvet">Procedure:</text:span> Regulier</text:p>
            <text:p text:style-name="common-al">Er is besloten de volgende activiteit(en) te verlenen:</text:p>
            <text:list text:style-name="id1-3-2-1-1-8">
              <text:list-item text:style-override="id1-3-2-1-1-8-1">
                <text:number>•</text:number>
                <text:p text:style-name="al">bouwen van een nieuw bouwwerk</text:p>
              </text:list-item>
              <text:list-item text:style-override="id1-3-2-1-1-8-2">
                <text:number>•</text:number>
                <text:p text:style-name="al">gebruiken van gronden anders dan waarvoor deze zijn bestemd</text:p>
              </text:list-item>
            </text:list>
            <text:p text:style-name="common-al">U kunt deze stukken op afspraak inzien. Voor meer informatie kunt u contact opnemen met de Eijsden-Margraten via vvth@eijsden-margraten.nl of 043-4588488.</text:p>
            <text:p text:style-name="common-al">
            <text:span text:style-name="nadrukvet">Niet eens met het besluit? </text:span>
          </text:p>
            <text:p text:style-name="common-al">Bent u het met dit besluit niet eens, dan kunt u (als u belanghebbende bent) hiertegen bezwaar maken. U kunt alleen schriftelijk een bezwaar indienen, dus niet langs elektronische weg (e-mail, sms, etc.) behalve per telefax (043 458 8400). Dit bezwaarschrift stuurt u naar burgemeester en wethouders van Eijsden-Margraten, Postbus 10, 6269 ZG Margraten.</text:p>
            <text:p text:style-name="common-al">In het bezwaarschrift schrijft u tegen welk besluit u bezwaar maakt en waarom u het niet eens bent met ons besluit. Denkt u eraan dat u het bezwaarschrift ondertekent en dat u uw naam, adres en dagtekening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Dit kan via <text:a xlink:href="http://loket.rechtspraak.nl/bestuursrecht" xlink:type="simple">http://loket.rechtspraak.nl/bestuursrecht</text:a>. Daarvoor heeft u uw DigiD (elektronische handtekening) nodi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55826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826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826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Sprinkstraat 25A, 6269AM Margraten</meta:user-defined>
    <dc:language>nl</dc:language>
    <meta:user-defined meta:name="OVERHEIDop.locatietype/OVERHEIDop.gebiedsmarkering">Punt</meta:user-defined>
    <meta:user-defined meta:name="DC.title">Kennisgeving besluit op aanvraag beschikking, Sprinkstraat 25A, 6269AM Margraten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5826</meta:user-defined>
    <meta:user-defined meta:name="OVERHEIDop.GmbID/DC.identifier">gmb-2021-255826</meta:user-defined>
    <meta:user-defined meta:name="OVERHEIDop.versieInformatie"/>
  </office:meta>
</office:document-meta>
</file>