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29</text:p>
            <text:p text:style-name="common-al">Omschrijving: omzetten van het pand naar 3 zelfstandige appartementen zoals reeds gebruikt vanaf d.d. 1992</text:p>
            <text:p text:style-name="common-al">Adres:  St Catharinastraat 46</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82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29</meta:user-defined>
    <meta:user-defined meta:name="DCTERMS.abstract">omzetten van het pand naar 3 zelfstandige appartementen zoals reeds gebruikt vanaf d.d. 1992</meta:user-defined>
    <dc:language>nl</dc:language>
    <meta:user-defined meta:name="OVERHEIDop.locatietype/OVERHEIDop.gebiedsmarkering">Adres</meta:user-defined>
    <meta:user-defined meta:name="DC.title">V21/44529: Verleende omgevingsvergunning</meta:user-defined>
    <meta:user-defined meta:name="DCTERMS.W3CDTF/DCTERMS.available">2021-07-30</meta:user-defined>
    <meta:user-defined meta:name="DCTERMS.W3CDTF/OVERHEIDop.jaargang">2021</meta:user-defined>
    <meta:user-defined meta:name="OVERHEIDop.publicationIssue">255825</meta:user-defined>
    <meta:user-defined meta:name="OVERHEIDop.GmbID/DC.identifier">gmb-2021-255825</meta:user-defined>
    <meta:user-defined meta:name="OVERHEIDop.versieInformatie"/>
  </office:meta>
</office:document-meta>
</file>