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groten van woning op het perceel Veldhaver 15, 1648 EM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een besluit genomen op de aanvraag met zaaknummer 2021-000328 voor een aanvraag beschikking voor vergroten van woning op locatie Veldhaver 15, 1648EM De Goor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82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2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2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groten van woning op het perceel Veldhaver 15, 1648 EM De Goorn. De vergunning is verleend.</meta:user-defined>
    <meta:user-defined meta:name="DCTERMS.W3CDTF/DCTERMS.available">2021-07-30</meta:user-defined>
    <meta:user-defined meta:name="DCTERMS.W3CDTF/OVERHEIDop.jaargang">2021</meta:user-defined>
    <meta:user-defined meta:name="OVERHEIDop.publicationIssue">255823</meta:user-defined>
    <meta:user-defined meta:name="OVERHEIDop.GmbID/DC.identifier">gmb-2021-255823</meta:user-defined>
    <meta:user-defined meta:name="OVERHEIDop.versieInformatie"/>
  </office:meta>
</office:document-meta>
</file>