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termijn tot het afgeven van een beschikking tot het verlenen of afwijzen van schuldhulpverlening (Verordening beschikkingstermijn schuldhulpverlening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02-03-2021;</text:p>
            <text:p text:style-name="al"/>
            <text:p text:style-name="al">gelet op:</text:p>
            <text:list text:style-name="id1-3-2-1-1-6">
              <text:list-item text:style-override="id1-3-2-1-1-6-1">
                <text:number>-</text:number>
                <text:p text:style-name="al">artikel 4a derde lid van de Wet gemeentelijke schuldhulpverlening en</text:p>
              </text:list-item>
              <text:list-item text:style-override="id1-3-2-1-1-6-2">
                <text:number>-</text:number>
                <text:p text:style-name="al">artikel 4:13 van de Algemene wet bestuursrecht;</text:p>
              </text:list-item>
            </text:list>
            <text:p text:style-name="al">Besluit vast te stellen de Verordening beschikkingstermijn schuldhulpverlening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3">
                <text:number>▪</text:number>
                <text:p text:style-name="al">
                <text:span text:style-name="nadrukcur">Eerste gesprek:</text:span> Het eerste gesprek waarin de schriftelijke of mondelinge hulpvraag wordt vastgesteld.</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de dag waarop het eerste gesprek, bedoeld in artikel 4, eerste lid van die wet heeft plaatsgevond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chikkingstermijn schuldhulpverlening gemeente Noord-Beveland</text:p>
              </text:list-item>
            </text:list>
          </text:section>
        </text:section>
        <text:section text:name="regeling-sluiting_id1-3-2-3" text:style-name="regeling-sluiting">
          <text:section text:name="ondertekening_id1-3-2-3-1">
            <text:p><text:span text:style-name="functie">Aldus vastgesteld in de openbare vergadering van de raad van de gemeente Noord-Beveland</text:span></text:p>
            <text:p><text:span text:style-name="functie">d.d. 27 mei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Verordening beschikking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Als gevolg van de wijziging van de wet per 1 januari 2021 krijgen gemeenten nadrukkelijk en expliciet de opdracht om een beschikking af te geven voor schuldhulpverlening. De maximale beschikkingstermijn is volgens de Algemene wet bestuursrecht acht weken. In een verordening moeten gemeenten vastleggen welke beschikkingstermijn zij hanteren waarbij als maximale termijn acht weken geldt. Een kortere termijn mag, een langere termijn niet.</text:p>
          <text:p text:style-name="al"/>
          <text:p text:style-name="al"> 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text:span></text:p>
          <text:p text:style-name="al"/>
          <text:p text:style-name="al">
          <text:span text:style-name="nadrukcur">Artikel 1. Begrippen</text:span>
        </text:p>
          <text:p text:style-name="al">Begrippen die al zijn omschreven in de Wet gemeentelijke schuldhulpverlening of de Algemene wet bestuursrecht worden niet afzonderlijk gedefinieerd in deze verordening. Deze zijn vanzelfsprekend van toepassing op deze verordening.</text:p>
          <text:p text:style-name="al"/>
          <text:p text:style-name="al"> <text:span text:style-name="nadrukcur">Artikel 2. Beschikkingstermijn </text:span></text:p>
          <text:p text:style-name="al">Deze verordening bepaalt dat voor het afgeven van de beschikking een termijn van maximaal acht weken wordt gehanteerd, zijnde de maximale termijn die op grond van de Algemene wet bestuursrecht geldt.</text:p>
          <text:p text:style-name="al"/>
          <text:p text:style-name="al"> <text:span text:style-name="nadrukcur">Artikel 3. Inwerkingtreding en citeertitel </text:span></text:p>
          <text:list text:style-name="id1-3-2-4-18">
            <text:list-item text:style-override="id1-3-2-4-18-1">
              <text:number>1.</text:number>
              <text:p text:style-name="al">Deze verordening treedt in werking met ingang van 1 januari 2021. Vanaf die datum is in artikel 4a, derde lid van de Wet gemeentelijke schuldhulpverlening de verordening opdracht voor de gemeenteraad neergelegd om een beschikkingstermijn vast te stellen. </text:p>
            </text:list-item>
            <text:list-item text:style-override="id1-3-2-4-18-2">
              <text:number>2.</text:number>
              <text:p text:style-name="al">In dit artikel is de citeertitel van deze verordening ne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581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1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1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7-23</meta:user-defined>
    <meta:user-defined meta:name="OVERHEIDop.referentienummer">D21.251093</meta:user-defined>
    <meta:user-defined meta:name="DCTERMS.alternative">Verordening beschikkingstermijn schuldhulpverlening gemeente Noord-Beveland</meta:user-defined>
    <dc:language>nl</dc:language>
    <meta:user-defined meta:name="OVERHEIDop.locatietype/OVERHEIDop.gebiedsmarkering">Gemeente</meta:user-defined>
    <meta:user-defined meta:name="DC.title">Verordening van de gemeenteraad van de gemeente Noord-Beveland houdende regels omtrent de termijn tot het afgeven van een beschikking tot het verlenen of afwijzen van schuldhulpverlening (Verordening beschikkingstermijn schuldhulpverlening gemeente Noord-Beveland)</meta:user-defined>
    <meta:user-defined meta:name="DCTERMS.W3CDTF/DCTERMS.available">2021-08-02</meta:user-defined>
    <meta:user-defined meta:name="DCTERMS.W3CDTF/OVERHEIDop.jaargang">2021</meta:user-defined>
    <meta:user-defined meta:name="OVERHEIDop.publicationIssue">255812</meta:user-defined>
    <meta:user-defined meta:name="OVERHEIDop.betreftRegeling">CVDR661105_1</meta:user-defined>
    <meta:user-defined meta:name="xs:date/OVERHEIDop.startdatum">2021-08-03</meta:user-defined>
    <meta:user-defined meta:name="OVERHEIDop.GmbID/DC.identifier">gmb-2021-255812</meta:user-defined>
    <meta:user-defined meta:name="OVERHEIDop.versieInformatie"/>
  </office:meta>
</office:document-meta>
</file>