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artelerweg 11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melding ontvangen voor het aanleggen van een gesloten bodemenergiesysteem Z2021-ODT-019757 waarvoor geen vergunningplicht geldt op de locatie Bartelerweg 11 te Haaksbergen. De melding is geregistreerd onder zaaknummer Z/21/02034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5580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Bartelerweg 11 te Haaksberg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5809</meta:user-defined>
    <meta:user-defined meta:name="OVERHEIDop.GmbID/DC.identifier">gmb-2021-255809</meta:user-defined>
    <meta:user-defined meta:name="OVERHEIDop.versieInformatie"/>
  </office:meta>
</office:document-meta>
</file>