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Plasse 25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melding ontvangen voor activiteiten waarvoor geen vergunningplicht geldt op de locatie De Plasse 25 te Langezwaag. De melding is geregistreerd onder zaaknummer M8.40-2021-3940. De melding betreft:</text:p>
            <text:p text:style-name="common-al">verbouw st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580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Plasse 25 te Langezwaa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08</meta:user-defined>
    <meta:user-defined meta:name="OVERHEIDop.GmbID/DC.identifier">gmb-2021-255808</meta:user-defined>
    <meta:user-defined meta:name="OVERHEIDop.versieInformatie"/>
  </office:meta>
</office:document-meta>
</file>