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Centrum-Oost, Julianastraat (12 appartementen)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1 augustus tot en met 21 september 2021 kunt u het ontwerpbestemmingsplan Emmen, Centrum-Oost, Julianastraat (12 appartementen) (identificatienummer NL.IMRO.0114.2021001-B501) en het ontwerpbesluit hogere grenswaarde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
            <text:span text:style-name="nadrukvet">Ontwerpbestemmingsplan </text:span>
            <text:span text:style-name="nadrukvet">Emmen, Centrum-Oost, Julianastraat (12 appartementen)</text:span>
          </text:p>
            <text:p text:style-name="common-al">Het plan ligt voor om aan de Julianastraat te Emmen, percelen kadastraal bekend Emmen F 17532 en F 10642 (gedeeltelijk), een appartementengebouw voor 12 appartementen te realiseren. Met het voorliggend plan wordt een ruimtelijke en functionele kwaliteitsslag beoogd binnen dit deel van het centrumgebied van Emmen.</text:p>
            <text:p text:style-name="common-al">Ter plaatse bevinden zich een parkeerterrein en verouderde bebouwing in de vorm van een oude sportschool. De aanwezige bebouwing en parkeerterrein wordt deels gesloopt/verwijderd en opnieuw ingericht. </text:p>
            <text:p text:style-name="common-al">Het appartementengebouw wordt ruimtelijk en functioneel ingepast in het bestaande bebouwingslint van de Julianastraat. Naast het appartementengebouw voorziet het plan in een bijgebouw met bergingen. Deze bergingen bevinden zich aan de achterzijde van het plangebied.</text:p>
            <text:p text:style-name="common-al">Tussen de bergingen en het appartementengebouw bevindt zich een gemeenschappelijk terrein. Op dit terrein is ruimte voor groen en wordt de parkeeropgave ingevuld.</text:p>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geplande appartementen hebben te maken met meer geluidshinder dan de voorkeursgrenswaarde van de Wet geluidhinder. In dit geval is industrielawaai de oorzaak van de geluidshinder. Wij mogen voor deze appartementen een hogere grenswaarde vaststellen. Daarom hebben wij het ontwerpbesluit Hogere grenswaarden opgesteld.</text:p>
            <text:p text:style-name="common-al"/>
            <text:p text:style-name="tussenkopcur">Zienswijze</text:p>
            <text:p text:style-name="common-al">Gedurende de inzageperiode kunt u schriftelijk, mondeling of digitaal een zienswijze(n) opsturen naar het college van Burgemeester en wethouders. Wilt u mondeling uw zienswijze doorgeven? Maak dan een afspraak via 140591. Uw schriftelijke zienswijze(n) kunt u sturen naar het college van Burgemeester en wethouders, postbus 30001, 7800 RA te Emmen. Vermeld hierbij wel het zaaknummer 374229-2020 behorend bij het ontwerpbestemmingsplan dan wel het zaaknummer Z2021-003378 behorend bij het ontwerpbesluit hogere grenswaarde.  Uw digitale zienswijze kunt u opsturen via <text:a xlink:href="file://emmen.intern/afdelingen/EM-PJC/PJC-CO/Archief/Archief - Cluster Online media/672 Overgang DROP/Handleidingen/gemeente.emmen.nl/zienswijze" xlink:type="simple">gemeente.emmen.nl/zienswijze</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10 augustus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57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01-B501</meta:user-defined>
    <meta:user-defined meta:name="OVERHEIDop.Plansoort/OVERHEIDop.plansoort">bestemmings- of omgevingsplan</meta:user-defined>
    <meta:user-defined meta:name="OVERHEIDop.referentienummer">374229-2020</meta:user-defined>
    <dc:language>nl</dc:language>
    <meta:user-defined meta:name="OVERHEIDop.locatietype/OVERHEIDop.gebiedsmarkering">Perceel</meta:user-defined>
    <meta:user-defined meta:name="OVERHEIDop.locatietype/OVERHEIDop.gebiedsmarkering">Perceel</meta:user-defined>
    <meta:user-defined meta:name="DC.title">Ontwerpbestemmingsplan Emmen, Centrum-Oost, Julianastraat (12 appartementen) en ontwerpbesluit hogere grenswaarde geluid</meta:user-defined>
    <meta:user-defined meta:name="DCTERMS.W3CDTF/DCTERMS.available">2021-08-10</meta:user-defined>
    <meta:user-defined meta:name="DCTERMS.W3CDTF/OVERHEIDop.jaargang">2021</meta:user-defined>
    <meta:user-defined meta:name="OVERHEIDop.publicationIssue">255798</meta:user-defined>
    <meta:user-defined meta:name="OVERHEIDop.GmbID/DC.identifier">gmb-2021-255798</meta:user-defined>
    <meta:user-defined meta:name="OVERHEIDop.versieInformatie"/>
  </office:meta>
</office:document-meta>
</file>