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kindervakantieweek - 30 augustus t/m 2 september 2021, telkens van 9.00 – 16.00 uur - Koperwiek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Kindervakantieweek Mariahout</text:span>
          </text:p>
            <text:p text:style-name="common-al">Deze wordt gehouden op het veld aan de Koperwiek van 30 augustus t/m 2 september 2021, telkens van 9.00 – 16.00 uur. (Verzonden op 26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79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arbeek - verlening evenementenvergunning - kindervakantieweek - 30 augustus t/m 2 september 2021, telkens van 9.00 – 16.00 uur - Koperwiek, Mariahou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797</meta:user-defined>
    <meta:user-defined meta:name="OVERHEIDop.GmbID/DC.identifier">gmb-2021-255797</meta:user-defined>
    <meta:user-defined meta:name="OVERHEIDop.versieInformatie"/>
  </office:meta>
</office:document-meta>
</file>