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esmat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esmate 31</text:p>
            <text:p text:style-name="common-al">Omschrijving: Bouwen van een garage en het aanleggen van een uitrit</text:p>
            <text:p text:style-name="common-al">Dossiernummer: 20210508</text:p>
            <text:p text:style-name="common-al">Datum indiening: 26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9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08</meta:user-defined>
    <meta:user-defined meta:name="DCTERMS.abstract">Bouwen van een garage en het aanleggen van een uitrit</meta:user-defined>
    <dc:language>nl</dc:language>
    <meta:user-defined meta:name="OVERHEIDop.locatietype/OVERHEIDop.gebiedsmarkering">Punt</meta:user-defined>
    <meta:user-defined meta:name="DC.title">Aanvraag omgevingsvergunning: Doetinchem, Boesmate 3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92</meta:user-defined>
    <meta:user-defined meta:name="OVERHEIDop.GmbID/DC.identifier">gmb-2021-255792</meta:user-defined>
    <meta:user-defined meta:name="OVERHEIDop.versieInformatie"/>
  </office:meta>
</office:document-meta>
</file>