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38</text:p>
            <text:p text:style-name="common-al">Omschrijving: Restaureren/renoveren/verbouwen van de bestaande schuur</text:p>
            <text:p text:style-name="common-al">Dossiernummer: 20210496</text:p>
            <text:p text:style-name="common-al">Datum indiening: 22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6</meta:user-defined>
    <meta:user-defined meta:name="DCTERMS.abstract">Restaureren/renoveren/verbouwen van de bestaande schuur</meta:user-defined>
    <dc:language>nl</dc:language>
    <meta:user-defined meta:name="OVERHEIDop.locatietype/OVERHEIDop.gebiedsmarkering">Punt</meta:user-defined>
    <meta:user-defined meta:name="DC.title">Aanvraag omgevingsvergunning: Doetinchem, Holterweg 13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91</meta:user-defined>
    <meta:user-defined meta:name="OVERHEIDop.GmbID/DC.identifier">gmb-2021-255791</meta:user-defined>
    <meta:user-defined meta:name="OVERHEIDop.versieInformatie"/>
  </office:meta>
</office:document-meta>
</file>