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erkhofweg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erkhofweg 10A</text:p>
            <text:p text:style-name="common-al">Omschrijving: Wijzigen van een agrarische bestemming naar een woonbestemming</text:p>
            <text:p text:style-name="common-al">Dossiernummer: 20210482</text:p>
            <text:p text:style-name="common-al">Datum indiening: 13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8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8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8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82</meta:user-defined>
    <meta:user-defined meta:name="DCTERMS.abstract">Wijzigen van een agrarische bestemming naar een woonbestemming</meta:user-defined>
    <dc:language>nl</dc:language>
    <meta:user-defined meta:name="OVERHEIDop.locatietype/OVERHEIDop.gebiedsmarkering">Punt</meta:user-defined>
    <meta:user-defined meta:name="DC.title">Aanvraag omgevingsvergunning: Wehl, Kerkhofweg 10 A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88</meta:user-defined>
    <meta:user-defined meta:name="OVERHEIDop.GmbID/DC.identifier">gmb-2021-255788</meta:user-defined>
    <meta:user-defined meta:name="OVERHEIDop.versieInformatie"/>
  </office:meta>
</office:document-meta>
</file>