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ijerma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ijermansstraat 1</text:p>
            <text:p text:style-name="common-al">Omschrijving: Bouwen van een carport</text:p>
            <text:p text:style-name="common-al">Dossiernummer: 20210483</text:p>
            <text:p text:style-name="common-al">Datum indiening: 13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8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8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Aanvraag omgevingsvergunning: Doetinchem, Heijermansstraat 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81</meta:user-defined>
    <meta:user-defined meta:name="OVERHEIDop.GmbID/DC.identifier">gmb-2021-255781</meta:user-defined>
    <meta:user-defined meta:name="OVERHEIDop.versieInformatie"/>
  </office:meta>
</office:document-meta>
</file>