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ildenborch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ildenborch 98</text:p>
            <text:p text:style-name="common-al">Omschrijving: Plaatsen van kozijn met openslaande deuren in de huidige carport en het plaatsen van een airco aan de zijgevel van de woning</text:p>
            <text:p text:style-name="common-al">Dossiernummer: 20210487</text:p>
            <text:p text:style-name="common-al">Datum indiening: 15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78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8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87</meta:user-defined>
    <meta:user-defined meta:name="DCTERMS.abstract">Plaatsen van kozijn met openslaande deuren in de huidige carport en het plaatsen van een airco aan de zijgevel van de woning</meta:user-defined>
    <dc:language>nl</dc:language>
    <meta:user-defined meta:name="OVERHEIDop.locatietype/OVERHEIDop.gebiedsmarkering">Punt</meta:user-defined>
    <meta:user-defined meta:name="DC.title">Aanvraag omgevingsvergunning: Doetinchem, Wildenborch 98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80</meta:user-defined>
    <meta:user-defined meta:name="OVERHEIDop.GmbID/DC.identifier">gmb-2021-255780</meta:user-defined>
    <meta:user-defined meta:name="OVERHEIDop.versieInformatie"/>
  </office:meta>
</office:document-meta>
</file>