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garageverkoop - 5 september 2021 10.00 - 14.30 uur - Sluiter, Melter en Wolwever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Garageverkoop in de Sluiter, Melter en Wolwever.</text:span>
          </text:p>
            <text:p text:style-name="common-al">Deze wordt gehouden op 5 september 2021 van 10.00 – 14.30 uur. (Verzonden op 22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 - verlening evenementenvergunning - garageverkoop - 5 september 2021 10.00 - 14.30 uur - Sluiter, Melter en Wolwever, Lies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79</meta:user-defined>
    <meta:user-defined meta:name="OVERHEIDop.GmbID/DC.identifier">gmb-2021-255779</meta:user-defined>
    <meta:user-defined meta:name="OVERHEIDop.versieInformatie"/>
  </office:meta>
</office:document-meta>
</file>