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verlening omgevingsvergunning - verbreden in-/uitrit - Weipoortseweg 96, tegenover Weipoortseweg 97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</text:span>
            <text:span text:style-name="nadrukvet">de toegang tot het weiland bij Weipoortseweg 96, tegenover Weipoortseweg 97</text:span>
          </text:p>
            <text:p text:style-name="common-al">Zij hebben dit besloten op 26 juli 2021. Het besluit heeft kenmerk Z21-026852.</text:p>
            <text:p text:style-name="common-al">De vergunning gaat over het breder maken van de in-/uitrit. Daarbij horen de volgende activiteit:</text:p>
            <text:list text:style-name="id1-3-2-1-1-4">
              <text:list-item text:style-override="id1-3-2-1-1-4-1">
                <text:number>-</text:number>
                <text:p text:style-name="al">Uitrit aanleggen of veranderen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 de datum waarop u het indient;</text:p>
              </text:list-item>
              <text:list-item text:style-override="id1-3-2-1-1-9-3">
                <text:number>-</text:number>
                <text:p text:style-name="al"> tegen welke vergunning u bezwaar heeft;</text:p>
              </text:list-item>
              <text:list-item text:style-override="id1-3-2-1-1-9-4">
                <text:number>-</text:number>
                <text:p text:style-name="al"> de reden(en) waarom u bezwaar heeft;</text:p>
              </text:list-item>
              <text:list-item text:style-override="id1-3-2-1-1-9-5">
                <text:number>-</text:number>
                <text:p text:style-name="al">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55776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776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776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1-026852</meta:user-defined>
    <dc:language>nl</dc:language>
    <meta:user-defined meta:name="OVERHEIDop.locatietype/OVERHEIDop.gebiedsmarkering">Adres</meta:user-defined>
    <meta:user-defined meta:name="DC.title">Gemeente Zoeterwoude - verlening omgevingsvergunning - verbreden in-/uitrit - Weipoortseweg 96, tegenover Weipoortseweg 97, Zoeterwoude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5776</meta:user-defined>
    <meta:user-defined meta:name="OVERHEIDop.GmbID/DC.identifier">gmb-2021-255776</meta:user-defined>
    <meta:user-defined meta:name="OVERHEIDop.versieInformatie"/>
  </office:meta>
</office:document-meta>
</file>