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unnikeweg 2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1 een aanvraag ontvangen voor het verbreden van een dam en het aanleggen van een duiker op de locatie nabij Munnikeweg 2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7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abij Munnikeweg 2 in Adorp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75</meta:user-defined>
    <meta:user-defined meta:name="OVERHEIDop.GmbID/DC.identifier">gmb-2021-255775</meta:user-defined>
    <meta:user-defined meta:name="OVERHEIDop.versieInformatie"/>
  </office:meta>
</office:document-meta>
</file>