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5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536</text:p>
            <text:p text:style-name="common-al">Omschrijving: splitsen van een café naar 2 appartementen met behoud van bovenwoning</text:p>
            <text:p text:style-name="common-al">Adres:  Bredalaan 97</text:p>
            <text:p text:style-name="common-al">Datum beslissing: 27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576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6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536</meta:user-defined>
    <meta:user-defined meta:name="DCTERMS.abstract">splitsen van een café naar 2 appartementen met behoud van bovenwoning</meta:user-defined>
    <dc:language>nl</dc:language>
    <meta:user-defined meta:name="OVERHEIDop.locatietype/OVERHEIDop.gebiedsmarkering">Adres</meta:user-defined>
    <meta:user-defined meta:name="DC.title">V21/43536: Verleende omgevingsvergunning</meta:user-defined>
    <meta:user-defined meta:name="DCTERMS.W3CDTF/DCTERMS.available">2021-07-30</meta:user-defined>
    <meta:user-defined meta:name="DCTERMS.W3CDTF/OVERHEIDop.jaargang">2021</meta:user-defined>
    <meta:user-defined meta:name="OVERHEIDop.publicationIssue">255768</meta:user-defined>
    <meta:user-defined meta:name="OVERHEIDop.GmbID/DC.identifier">gmb-2021-255768</meta:user-defined>
    <meta:user-defined meta:name="OVERHEIDop.versieInformatie"/>
  </office:meta>
</office:document-meta>
</file>