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essevenweg 6 in Bergeijk, vormvrije m.e.r.-beoordeling  en aanvraag omgevingsvergunning aspect milieu (milieuneutraal veranderen van een rundveestal in een huisvesting voor jongvee op str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73</text:p>
            <text:p text:style-name="common-al">Omschrijving: Fressevenweg 6 in Bergeijk, vormvrije m.e.r.-beoordeling  en aanvraag omgevingsvergunning aspect milieu (milieuneutraal veranderen van een rundveestal in een huisvesting voor jongvee op stro)</text:p>
            <text:p text:style-name="common-al">Dit besluit ligt vanaf 29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7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Fressevenweg 6 in Bergeijk, vormvrije m.e.r.-beoordeling  en aanvraag omgevingsvergunning aspect milieu (milieuneutraal veranderen van een rundveestal in een huisvesting voor jongvee op stro)</meta:user-defined>
    <meta:user-defined meta:name="DCTERMS.W3CDTF/DCTERMS.available">2021-07-30</meta:user-defined>
    <meta:user-defined meta:name="DCTERMS.W3CDTF/OVERHEIDop.jaargang">2021</meta:user-defined>
    <meta:user-defined meta:name="OVERHEIDop.publicationIssue">255767</meta:user-defined>
    <meta:user-defined meta:name="OVERHEIDop.GmbID/DC.identifier">gmb-2021-255767</meta:user-defined>
    <meta:user-defined meta:name="OVERHEIDop.versieInformatie"/>
  </office:meta>
</office:document-meta>
</file>