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5 Zuidbroek, Verlenging beslistermijn omgevingsvergunning (reguliere procedure) Z2021-006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chter de Wal 5, 9636 BN Zuidbroek, voor het tijdelijk huisvesten in een leegstaand kantoorpand, ingediend 7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7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chter de Wal 5 Zuidbroek, Verlenging beslistermijn omgevingsvergunning (reguliere procedure) Z2021-006446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65</meta:user-defined>
    <meta:user-defined meta:name="OVERHEIDop.GmbID/DC.identifier">gmb-2021-255765</meta:user-defined>
    <meta:user-defined meta:name="OVERHEIDop.versieInformatie"/>
  </office:meta>
</office:document-meta>
</file>