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koningschieten - 6 septemer 2021 8.00 - 20.00 uur - Beemdkant 30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
            <text:span text:style-name="nadrukvet">Koningschieten op gildeterrein BoMé, Beemdkant 30, Lieshout</text:span>
          </text:p>
            <text:p text:style-name="common-al">Dit wordt gehouden op 6 september 2021 van 8.00 – 20.00 uur. (Verzonden op 22 juli 2021).</text:p>
            <text:p text:style-name="common-al">Deze vergunningen zijn verleend onder de voorwaarde dat de dan geldende landelijke coronaregels evenementen toestaan.</text:p>
            <text:p text:style-name="common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576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6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6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arbeek - verlening evenementenvergunning - koningschieten - 6 septemer 2021 8.00 - 20.00 uur - Beemdkant 30, Lieshou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764</meta:user-defined>
    <meta:user-defined meta:name="OVERHEIDop.GmbID/DC.identifier">gmb-2021-255764</meta:user-defined>
    <meta:user-defined meta:name="OVERHEIDop.versieInformatie"/>
  </office:meta>
</office:document-meta>
</file>