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llenlaan 86 t/m 108 (E) in Apeldoorn, het vervangen van shing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juli 2021 </text:p>
            <text:p text:style-name="common-al">Wabonummer: D21/0281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76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6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125</meta:user-defined>
    <dc:language>nl</dc:language>
    <meta:user-defined meta:name="OVERHEIDop.locatietype/OVERHEIDop.gebiedsmarkering">Adres</meta:user-defined>
    <meta:user-defined meta:name="DC.title">Aanvraag omgevingsvergunning Morellenlaan 86 t/m 108 (E) in Apeldoorn, het vervangen van shingel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63</meta:user-defined>
    <meta:user-defined meta:name="OVERHEIDop.GmbID/DC.identifier">gmb-2021-255763</meta:user-defined>
    <meta:user-defined meta:name="OVERHEIDop.versieInformatie"/>
  </office:meta>
</office:document-meta>
</file>